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kleedjesmarkt tijdens Koningsdag in het centrum van Beuningen op donderdag 27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5 april 2023 een evenementenvergunning verleend op grond van artikel 2:25 van de Algemene Plaatselijke Verordening Beuningen voor het organiseren van een kleedjesmarkt voor kinderen in het winkelgebied van het centrum van Beuningen op donderdag 27 april 2023 van 09:00 tot 17:00 uur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5 april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38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een kleedjesmarkt tijdens Koningsdag in het centrum van Beuningen op donderdag 27 april 2023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64</meta:user-defined>
    <meta:user-defined meta:name="OVERHEIDop.GmbID/DC.identifier">gmb-2023-153864</meta:user-defined>
    <meta:user-defined meta:name="OVERHEIDop.versieInformatie"/>
  </office:meta>
</office:document-meta>
</file>