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TJEERD ROSLAAN 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Tjeerd Roslaan 4 te Oudeschoot  (03-04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86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WONING, TJEERD ROSLAAN 4 OUDESCHOO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62</meta:user-defined>
    <meta:user-defined meta:name="OVERHEIDop.GmbID/DC.identifier">gmb-2023-153862</meta:user-defined>
    <meta:user-defined meta:name="OVERHEIDop.versieInformatie"/>
  </office:meta>
</office:document-meta>
</file>