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ATALANTASTRAAT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Atalantastraat 11 te Heerenveen  (27-03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86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EEN RECLAME-UITING, ATALANTASTRAAT 11 HEERENVE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61</meta:user-defined>
    <meta:user-defined meta:name="OVERHEIDop.GmbID/DC.identifier">gmb-2023-153861</meta:user-defined>
    <meta:user-defined meta:name="OVERHEIDop.versieInformatie"/>
  </office:meta>
</office:document-meta>
</file>