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chtum: voor het organiseren van "Intocht avondvierdaagse Wachtum"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Coevorden maakt bekend dat er een melding is binnengekomen voor het organiseren van een klein evenement zoals genoemd in artikel 2:24 lid 3 van de Algemene plaatselijke verordening Coevorden 2020. Het betreft het evenement: "Intocht avondvierdaagse Wachtum", welke georganiseerd wordt op 30 juni 2023 van 18:00 uur tot 20:00 uur te Wachtum.</text:p>
            <text:p text:style-name="common-al"/>
            <text:p text:style-name="common-al">Ontvangen op 28 maart 2023.</text:p>
            <text:p text:style-name="common-al"/>
            <text:p text:style-name="last-al">Kenmerk: 21224-2023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5 april 2023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53859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859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859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/xml/MC-DRP-Meld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Woonplaats</meta:user-defined>
    <meta:user-defined meta:name="DC.title">Wachtum: voor het organiseren van "Intocht avondvierdaagse Wachtum"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3859</meta:user-defined>
    <meta:user-defined meta:name="OVERHEIDop.GmbID/DC.identifier">gmb-2023-153859</meta:user-defined>
    <meta:user-defined meta:name="OVERHEIDop.versieInformatie"/>
  </office:meta>
</office:document-meta>
</file>