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Gramdioze Koningsnacht en -dag" op 26 en 27 april 2023 op de Paardenmark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1 april 2023 is vergunning verleend voor het evenement “Gramdioze Koningsnacht en -dag op 26 en 27 april 2023op de Paardenmarkt te Alkmaar.</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85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5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5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Gramdioze Koningsnacht en -dag" op 26 en 27 april 2023 op de Paardenmarkt te Alkmaar</meta:user-defined>
    <meta:user-defined meta:name="DCTERMS.W3CDTF/DCTERMS.available">2023-04-12</meta:user-defined>
    <meta:user-defined meta:name="DCTERMS.W3CDTF/OVERHEIDop.jaargang">2023</meta:user-defined>
    <meta:user-defined meta:name="OVERHEIDop.publicationIssue">153854</meta:user-defined>
    <meta:user-defined meta:name="OVERHEIDop.GmbID/DC.identifier">gmb-2023-153854</meta:user-defined>
    <meta:user-defined meta:name="OVERHEIDop.versieInformatie"/>
  </office:meta>
</office:document-meta>
</file>