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nieuwbouw woning aan Annie Palmenlaa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184 Annie Palmenlaan 34 te Beverwijk, </text:span>
                </text:span>
                <text:span text:style-name="nadrukcur">oprichten nieuwbouw woning kavel 3, verleend op 3 jan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2 januari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3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4 </meta:user-defined>
    <dc:language>nl</dc:language>
    <meta:user-defined meta:name="OVERHEIDop.locatietype/OVERHEIDop.gebiedsmarkering">Weg</meta:user-defined>
    <meta:user-defined meta:name="DC.title">Toestemming voor het oprichten van een nieuwbouw woning aan Annie Palmenlaan 34 te Beverwij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85</meta:user-defined>
    <meta:user-defined meta:name="OVERHEIDop.GmbID/DC.identifier">gmb-2023-15385</meta:user-defined>
    <meta:user-defined meta:name="OVERHEIDop.versieInformatie"/>
  </office:meta>
</office:document-meta>
</file>