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jzelgrachtopheffen1richtingi7c557165-2a97-469d-b421-059a3bf7917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office:automatic-styles>
  <office:body>
    <office:text>
      <text:p text:style-name="new_page_staatscourant"/>
      <text:p text:style-name="single-kop-titel">Amsterdam stadsdeel Centrum, verkeersbesluit ventweg Vijzelgracht tussen Eerste Weteringdwarsstraat en Prinsengracht, opheffen éénrichtingsverkeer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het Dagelijks Bestuur van het stadsdeel Centrum d.d. 7 juni 2022 het Uitvoeringsbesluit, waar de parkeerluwe inrichting van de Weteringbuurt onderdeel van is, heeft vastgesteld;</text:p>
              </text:list-item>
              <text:list-item text:style-override="id1-3-2-2-1-10-2">
                <text:number>•</text:number>
                <text:p text:style-name="al">op de ventweg van de Vijzelgracht, tussen de Eerste Weteringdwarsstraat en de Prinsengracht, nu éénrichtingsverkeer in zuidelijke richting is ingesteld;</text:p>
              </text:list-item>
              <text:list-item text:style-override="id1-3-2-2-1-10-3">
                <text:number>•</text:number>
                <text:p text:style-name="al">het opheffen van het éénrichtingsverkeer op de ventweg van de Vijzelgracht, tussen de Eerste Weteringdwarsstraat en de Prinsengracht, deel uitmaakt van het hierboven genoemde uitvoeringsbesluit;</text:p>
              </text:list-item>
              <text:list-item text:style-override="id1-3-2-2-1-10-4">
                <text:number>•</text:number>
                <text:p text:style-name="al">deze aanpassing er voor zorgt dat bestemmingsverkeer uit de Eerste Weteringdwarsstraat snel de buurt kan in- en uitrijden via de hoofdroutes;</text:p>
              </text:list-item>
              <text:list-item text:style-override="id1-3-2-2-1-10-5">
                <text:number>•</text:number>
                <text:p text:style-name="al">er hiermee een extra ontsluitingsroute van de buurt naar de kruising Prinsengracht – Vijzelgracht ontstaat;</text:p>
              </text:list-item>
              <text:list-item text:style-override="id1-3-2-2-1-10-6">
                <text:number>•</text:number>
                <text:p text:style-name="al">de rijwegbreedte van dit deel van de ventweg weliswaar tussen de 3,60 en 4,00 meter ligt, maar de verkeersintensiteiten zodanig laag zijn, dat verkeer in twee richtingen wel mogelijk is;</text:p>
              </text:list-item>
              <text:list-item text:style-override="id1-3-2-2-1-10-7">
                <text:number>•</text:number>
                <text:p text:style-name="al">ten behoeve van deze aanpassing van de buurtcirculatie, de eerder geplaatste uitneembare verkeerspaal op de ventweg Vijzelgracht even ten zuiden van de Eerste Weteringdwarsstraat verwijderd wordt;</text:p>
              </text:list-item>
              <text:list-item text:style-override="id1-3-2-2-1-10-8">
                <text:number>•</text:number>
                <text:p text:style-name="al">de voorgestelde maatregel het resultaat is uit de buurtparticipatie;</text:p>
              </text:list-item>
              <text:list-item text:style-override="id1-3-2-2-1-10-9">
                <text:number>•</text:number>
                <text:p text:style-name="al">het voordeel in de bereikbaarheid van de buurt dat door deze maatregel ontstaat, zwaarder weegt dan het eventuele nadeel dat zou kunnen ontstaan;</text:p>
              </text:list-item>
              <text:list-item text:style-override="id1-3-2-2-1-10-10">
                <text:number>•</text:number>
                <text:p text:style-name="al">op 15-12-2020 overleg met de verkeerscommissie heeft plaatsgevonden waarin een gemandateerde van de politie, eenheid Amsterdam, is vertegenwoordigd, waarbij de verkeerscommissie op het plan heeft geadviseerd; </text:p>
              </text:list-item>
              <text:list-item text:style-override="id1-3-2-2-1-10-11">
                <text:number>•</text:number>
                <text:p text:style-name="al">deze aanwijzing van verkeersmaatregelen in het algemeen verkeersbelang wenselijk en/of noodzakelijk kan worden geacht;</text:p>
              </text:list-item>
              <text:list-item text:style-override="id1-3-2-2-1-10-12">
                <text:number>•</text:number>
                <text:p text:style-name="al">gezien artikel 2 van de WVW 1994, deze maatregel strekt tot het zoveel mogelijk waarborgen van de vrijheid van het verkeer;</text:p>
              </text:list-item>
              <text:list-item text:style-override="id1-3-2-2-1-10-13">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verwijderen van verkeersborden conform model <text:span text:style-name="nadrukvet">C2 </text:span>en<text:span text:style-name="nadrukvet"> C3</text:span> van Bijlage I van het RVV 1990, op te heffen: het éénrichtingsverkeer op de ventweg van de Vijzelgracht, tussen de Eerste Weteringdwarsstraat en de Prinsengracht.</text:p>
              </text:list-item>
              <text:list-item text:style-override="id1-3-2-2-1-14-3">
                <text:number>2.</text:number>
                <text:p text:style-name="al">Door het verwijderen van de verkeerspaal op de ventweg Vijzelgracht, direct ten zuiden van de Eerste Weteringdwarsstraat, het mogelijk te maken dat voertuigen op meer dan twee wielen, dit punt in het vervolg fysiek kunnen passeren </text:p>
              </text:list-item>
            </text:list>
            <text:p text:style-name="common-al"/>
            <text:p text:style-name="common-al"/>
            <text:p text:style-name="common-al">Zoals aangegeven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153mm" svg:height="103.82830188679243mm"><draw:image xlink:href="Pictures/vijzelgrachtopheffen1richtingi7c557165-2a97-469d-b421-059a3bf7917c.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text:span>
            <text:span text:style-name="nadrukvet">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8">
              <text:list-item text:style-override="id1-3-2-2-1-48-1">
                <text:number>•</text:number>
                <text:p text:style-name="al">uw naam, adres en telefoonnummer;</text:p>
              </text:list-item>
              <text:list-item text:style-override="id1-3-2-2-1-48-2">
                <text:number>•</text:number>
                <text:p text:style-name="al">de datum waarop u het bezwaarschrift schrijft en uw handtekening;</text:p>
              </text:list-item>
              <text:list-item text:style-override="id1-3-2-2-1-48-3">
                <text:number>•</text:number>
                <text:p text:style-name="al">het besluit waartegen u bezwaar maakt, met datum en publicatienummer van het besluit;</text:p>
              </text:list-item>
              <text:list-item text:style-override="id1-3-2-2-1-48-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384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4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4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Centrum, verkeersbesluit ventweg Vijzelgracht tussen Eerste Weteringdwarsstraat en Prinsengracht, opheffen éénrichtingsverkeer  - ventweg Vijzelgracht tussen Eerste Weteringdwarsstraat en Prinsengr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DC.title">Amsterdam stadsdeel Centrum, verkeersbesluit ventweg Vijzelgracht tussen Eerste Weteringdwarsstraat en Prinsengracht, opheffen éénrichtingsverkeer</meta:user-defined>
    <meta:user-defined meta:name="DCTERMS.W3CDTF/DCTERMS.available">2023-04-07</meta:user-defined>
    <meta:user-defined meta:name="DCTERMS.W3CDTF/OVERHEIDop.jaargang">2023</meta:user-defined>
    <meta:user-defined meta:name="OVERHEIDop.publicationIssue">153849</meta:user-defined>
    <meta:user-defined meta:name="OVERHEIDop.GmbID/DC.identifier">gmb-2023-153849</meta:user-defined>
    <meta:user-defined meta:name="OVERHEIDop.versieInformatie"/>
  </office:meta>
</office:document-meta>
</file>