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NPANELEN OP EEN WONING, HERENWAL 8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op het perceel Herenwal 81 te Heerenveen  (03-04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84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NPANELEN OP EEN WONING, HERENWAL 81 HEERENVEEN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47</meta:user-defined>
    <meta:user-defined meta:name="OVERHEIDop.GmbID/DC.identifier">gmb-2023-153847</meta:user-defined>
    <meta:user-defined meta:name="OVERHEIDop.versieInformatie"/>
  </office:meta>
</office:document-meta>
</file>