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brandveilig gebruik, Monseigneur Suijsstraat 35, 5375 AE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3 heeft de gemeente een melding ontvangen voor activiteiten waarvoor geen vergunningplicht geldt.</text:p>
            <text:p text:style-name="common-al">De melding betreft locatie Monseigneur Suijsstraat 35, 5375 AE Reek, en is geregistreerd onder zaaknummer <text:span text:style-name="nadrukvet">25123-2023</text:span> met omschrijving "melding brandveilig gebruik voor het tijdelijk huisvesten van Sport en Spel".</text:p>
            <text:p text:style-name="common-al">De melding is geaccepteerd op 05-04-2023</text:p>
            <text:p text:style-name="last-al">Tegen een acceptatie melding brandveilig gebruik voor het tijdelijk huisvesten van Sport en Spel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5384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4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84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251232023</meta:user-defined>
    <meta:user-defined meta:name="DCTERMS.abstract">melding brandveilig gebruik voor het tijdelijk huisvesten van Sport en Spel</meta:user-defined>
    <dc:language>nl</dc:language>
    <meta:user-defined meta:name="OVERHEIDop.locatietype/OVERHEIDop.gebiedsmarkering">Punt</meta:user-defined>
    <meta:user-defined meta:name="DC.title">Ontvangen Melding brandveilig gebruik, Monseigneur Suijsstraat 35, 5375 AE Reek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846</meta:user-defined>
    <meta:user-defined meta:name="OVERHEIDop.GmbID/DC.identifier">gmb-2023-153846</meta:user-defined>
    <meta:user-defined meta:name="OVERHEIDop.versieInformatie"/>
  </office:meta>
</office:document-meta>
</file>