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ingsNight &amp; KingsDay op 26 en 27 april 2023 op het Hofplein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Burgemeester en wethouders van Alkmaar maken bekend, dat zij de volgende evenementenvergunningen hebben verleend:</text:p>
            <text:p text:style-name="common-al">Op 11 april 2023 is vergunning verleend voor het evenement “KingsNight &amp; KingsDay op 26 en 27 april 2023 op het Hofplein te Alkmaar.</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84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4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4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KingsNight &amp; KingsDay op 26 en 27 april 2023 op het Hofplein te Alkmaar</meta:user-defined>
    <meta:user-defined meta:name="DCTERMS.W3CDTF/DCTERMS.available">2023-04-12</meta:user-defined>
    <meta:user-defined meta:name="DCTERMS.W3CDTF/OVERHEIDop.jaargang">2023</meta:user-defined>
    <meta:user-defined meta:name="OVERHEIDop.publicationIssue">153845</meta:user-defined>
    <meta:user-defined meta:name="OVERHEIDop.GmbID/DC.identifier">gmb-2023-153845</meta:user-defined>
    <meta:user-defined meta:name="OVERHEIDop.versieInformatie"/>
  </office:meta>
</office:document-meta>
</file>