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De Brink: voor het organiseren van het evenement "Schilderfestival Montmartre "</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2:25 van de Algemene plaatselijke verordening Coevorden 2020 vergunning is verleend voor het organiseren van het evenement "Schilderfestival Montmartre" aan de Brink in Oosterhesselen op 27 juli 2023 en 28 juli 2023 van 09:30 uur tot 16:00 uur.</text:p>
            <text:p text:style-name="common-al"/>
            <text:p text:style-name="common-al">Het college van burgemeester en wethouders van Coevorden heeft een geluidsontheffing verleend op grond van artikel 4:6 lid 2 APV voor: Schilderfestival Montmartre aan de Brink in Oosterhesselen op 27 en 28 juli 2023 van 09:30 uur tot 16:00 uur.</text:p>
            <text:p text:style-name="common-al"/>
            <text:p text:style-name="common-al">Verzonden op 3 april 2023.</text:p>
            <text:p text:style-name="common-al"/>
            <text:p text:style-name="common-al">Kenmerk: 7691-2023.</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5 april 2023.</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3839</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839</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839</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Oosterhesselen - De Brink: voor het organiseren van het evenement "Schilderfestival Montmartre "</meta:user-defined>
    <meta:user-defined meta:name="DCTERMS.W3CDTF/DCTERMS.available">2023-04-12</meta:user-defined>
    <meta:user-defined meta:name="DCTERMS.W3CDTF/OVERHEIDop.jaargang">2023</meta:user-defined>
    <meta:user-defined meta:name="OVERHEIDop.publicationIssue">153839</meta:user-defined>
    <meta:user-defined meta:name="OVERHEIDop.GmbID/DC.identifier">gmb-2023-153839</meta:user-defined>
    <meta:user-defined meta:name="OVERHEIDop.versieInformatie"/>
  </office:meta>
</office:document-meta>
</file>