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dag Oudorp” op 27 april 2023 op het grasveld en de parkeerplaats aan Nyenburgh te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een vergunning verleend voor het evenement “Koningsdag Oudorp” op 27 april 2023 op grasveld en parkeerplaats aan Nyenburgh te Oudorp.</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83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3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3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ningsdag Oudorp” op 27 april 2023 op het grasveld en de parkeerplaats aan Nyenburgh te Oudorp</meta:user-defined>
    <meta:user-defined meta:name="DCTERMS.W3CDTF/DCTERMS.available">2023-04-12</meta:user-defined>
    <meta:user-defined meta:name="DCTERMS.W3CDTF/OVERHEIDop.jaargang">2023</meta:user-defined>
    <meta:user-defined meta:name="OVERHEIDop.publicationIssue">153837</meta:user-defined>
    <meta:user-defined meta:name="OVERHEIDop.GmbID/DC.identifier">gmb-2023-153837</meta:user-defined>
    <meta:user-defined meta:name="OVERHEIDop.versieInformatie"/>
  </office:meta>
</office:document-meta>
</file>