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iddelste Groes 3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pril 2023</text:p>
            <text:p text:style-name="common-al">het bouwen va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8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lste Groes 3, 5384V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Middelste Groes 3, 5384VV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836</meta:user-defined>
    <meta:user-defined meta:name="OVERHEIDop.GmbID/DC.identifier">gmb-2023-153836</meta:user-defined>
    <meta:user-defined meta:name="OVERHEIDop.versieInformatie"/>
  </office:meta>
</office:document-meta>
</file>