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dakopbouw, dakkapel en een balkonvenster aan Voorstraat 32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2WB0204 Voorstraat 32 te Wijk aan Zee, </text:span>
                </text:span>
                <text:span text:style-name="nadrukcur">plaatsen dakopbouw; -dakkapel en -balkonvenster, verleend op 3 januari 2023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" xlink:type="simple">
              <text:span text:style-name="nadrukondlijn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12 januari 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38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04 </meta:user-defined>
    <dc:language>nl</dc:language>
    <meta:user-defined meta:name="OVERHEIDop.locatietype/OVERHEIDop.gebiedsmarkering">Adres</meta:user-defined>
    <meta:user-defined meta:name="DC.title">Toestemming voor het plaatsen dakopbouw, dakkapel en een balkonvenster aan Voorstraat 32 te Wijk aan Zee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383</meta:user-defined>
    <meta:user-defined meta:name="OVERHEIDop.GmbID/DC.identifier">gmb-2023-15383</meta:user-defined>
    <meta:user-defined meta:name="OVERHEIDop.versieInformatie"/>
  </office:meta>
</office:document-meta>
</file>