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nacht &amp; dag feest Platte Stenenbrug” op een gedeelte van Platte Stenenbru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Koningsnacht &amp; dag feest Platte Stenenbrug” op een gedeelte van Platte Stenenbrug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ningsnacht &amp; dag feest Platte Stenenbrug” op een gedeelte van Platte Stenenbrug te Alkmaar</meta:user-defined>
    <meta:user-defined meta:name="DCTERMS.W3CDTF/DCTERMS.available">2023-04-12</meta:user-defined>
    <meta:user-defined meta:name="DCTERMS.W3CDTF/OVERHEIDop.jaargang">2023</meta:user-defined>
    <meta:user-defined meta:name="OVERHEIDop.publicationIssue">153827</meta:user-defined>
    <meta:user-defined meta:name="OVERHEIDop.GmbID/DC.identifier">gmb-2023-153827</meta:user-defined>
    <meta:user-defined meta:name="OVERHEIDop.versieInformatie"/>
  </office:meta>
</office:document-meta>
</file>