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denseweg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april 2023 een besluit genomen op de aanvraag voor een omgevingsvergunning op locatie Udenseweg 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neutraal veranderen van een inrichting</text:p>
              </text:list-item>
            </text:list>
            <text:p text:style-name="common-al">
            <text:span text:style-name="nadrukvet">Gegevens</text:span>
          </text:p>
            <text:p text:style-name="common-al">Omschrijving: toevoegen van EV-laadplekken Z/193314</text:p>
            <text:p text:style-name="common-al">Locatie: Udenseweg 5 te Veghel</text:p>
            <text:p text:style-name="common-al">Zaaknummer: OV-2023-011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april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382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2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2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Udenseweg 5 te Veghel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825</meta:user-defined>
    <meta:user-defined meta:name="OVERHEIDop.GmbID/DC.identifier">gmb-2023-153825</meta:user-defined>
    <meta:user-defined meta:name="OVERHEIDop.versieInformatie"/>
  </office:meta>
</office:document-meta>
</file>