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oute vanaf de Oude Markt,</text:span> (0153Z2023040500005): het organiseren van Livio Fietsvierdaagse van 25 t/m 28 juli 2023 (ingediend d.d. 4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8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5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822</meta:user-defined>
    <meta:user-defined meta:name="OVERHEIDop.GmbID/DC.identifier">gmb-2023-153822</meta:user-defined>
    <meta:user-defined meta:name="OVERHEIDop.versieInformatie"/>
  </office:meta>
</office:document-meta>
</file>