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Viering Koningsnacht en Koningsdag Waagplein” op 26 en 27 april 2023 op het Waagplein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april 2023 is een vergunning verleend voor het organiseren van het evenement “Viering Koningsnacht en Koningsdag Waagplein” op 26 en 27 april 2023 op het Waagplein te Alkmaar.</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82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2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82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Viering Koningsnacht en Koningsdag Waagplein” op 26 en 27 april 2023 op het Waagplein te Alkmaar</meta:user-defined>
    <meta:user-defined meta:name="DCTERMS.W3CDTF/DCTERMS.available">2023-04-12</meta:user-defined>
    <meta:user-defined meta:name="DCTERMS.W3CDTF/OVERHEIDop.jaargang">2023</meta:user-defined>
    <meta:user-defined meta:name="OVERHEIDop.publicationIssue">153820</meta:user-defined>
    <meta:user-defined meta:name="OVERHEIDop.GmbID/DC.identifier">gmb-2023-153820</meta:user-defined>
    <meta:user-defined meta:name="OVERHEIDop.versieInformatie"/>
  </office:meta>
</office:document-meta>
</file>