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, Koning Markweg 21 5625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20 </text:p>
            <text:p text:style-name="common-al"> Omschrijving: realiseren van een aanbouw </text:p>
            <text:p text:style-name="common-al"> Adres: Koning Markweg 21 5625EX Eindhoven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81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1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1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2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Koning Markweg 21 5625EX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19</meta:user-defined>
    <meta:user-defined meta:name="OVERHEIDop.GmbID/DC.identifier">gmb-2023-153819</meta:user-defined>
    <meta:user-defined meta:name="OVERHEIDop.versieInformatie"/>
  </office:meta>
</office:document-meta>
</file>