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/Bijzondere wetten voor het organiseren van een verloting in maart 2024 - Molenweg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pril 2023 een besluit genomen op de aanvraag met zaaknummer Z202300887 voor het organiseren van een verloting in maart 2024 op locatie Molenweg 2 in Niebert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81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ijzondere wetten voor het organiseren van een verloting in maart 2024 - Molenweg 2 in Nieber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12</meta:user-defined>
    <meta:user-defined meta:name="OVERHEIDop.GmbID/DC.identifier">gmb-2023-153812</meta:user-defined>
    <meta:user-defined meta:name="OVERHEIDop.versieInformatie"/>
  </office:meta>
</office:document-meta>
</file>