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voor het tijdelijk plaatsen van reclamebor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oevorden maakt bekend dat op grond van art. 2:10, lid 4 van de Algemene plaatselijke verordening Coevorden ontheffing van het verbod voor het plaatsen van voorwerpen op of aan de weg is verleend. De ontheffing is geldig voor het tijdelijk plaatsen van 30 reclameborden ter aankondiging van de tentoonstelling van het Stedelijk Museum: "Ik zie, ik zie, wat jij niet ziet", te Coevorden. De ontheffing geldt voor een periode van 31 maart 2023 tot en met 13 april 2023.</text:p>
            <text:p text:style-name="common-al"/>
            <text:p text:style-name="common-al">Verzonden op 30 maart 2023.</text:p>
            <text:p text:style-name="common-al"/>
            <text:p text:style-name="common-al">Kenmerk: 19333-2023.</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common-al"/>
            <text:p text:style-name="last-al">Coevorden, 5 april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53810</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810</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810</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Gemeente</meta:user-defined>
    <meta:user-defined meta:name="DC.title">Coevorden: voor het tijdelijk plaatsen van reclameborden</meta:user-defined>
    <meta:user-defined meta:name="DCTERMS.W3CDTF/DCTERMS.available">2023-04-12</meta:user-defined>
    <meta:user-defined meta:name="DCTERMS.W3CDTF/OVERHEIDop.jaargang">2023</meta:user-defined>
    <meta:user-defined meta:name="OVERHEIDop.publicationIssue">153810</meta:user-defined>
    <meta:user-defined meta:name="OVERHEIDop.GmbID/DC.identifier">gmb-2023-153810</meta:user-defined>
    <meta:user-defined meta:name="OVERHEIDop.versieInformatie"/>
  </office:meta>
</office:document-meta>
</file>