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ennenweg ter hoogte van nummer 1, 3735 MN Bosch en Duin, het kappen van 2 acacia's en 1 tamme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nnenweg ter hoogte van nummer 1, 3735 MN Bosch en Duin</text:p>
              </text:list-item>
              <text:list-item text:style-override="id1-3-2-1-1-3-2">
                <text:number>•</text:number>
                <text:p text:style-name="al">Omschrijving: het kappen van 2 acacia's en 1 tamme kastanje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25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8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25</meta:user-defined>
    <dc:language>nl</dc:language>
    <meta:user-defined meta:name="OVERHEIDop.locatietype/OVERHEIDop.gebiedsmarkering">Punt</meta:user-defined>
    <meta:user-defined meta:name="DC.title">Gemeente Zeist, verleende omgevingsvergunning, Dennenweg ter hoogte van nummer 1, 3735 MN Bosch en Duin, het kappen van 2 acacia's en 1 tamme kastanje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81</meta:user-defined>
    <meta:user-defined meta:name="OVERHEIDop.GmbID/DC.identifier">gmb-2023-15381</meta:user-defined>
    <meta:user-defined meta:name="OVERHEIDop.versieInformatie"/>
  </office:meta>
</office:document-meta>
</file>