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eiger op de openbare weg (kenmerk 965314) van Wassenaerstraat 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april 2023 is een vergunning verleend voor het plaatsen van een steiger van 5 april tot 30 juli 2023 op het trottoir ter hoogt van de van Wassenaerstraat 6 Voorburg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0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het plaatsen van een steiger op de openbare weg (kenmerk 965314) van Wassenaerstraat 6 Voorbu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08</meta:user-defined>
    <meta:user-defined meta:name="OVERHEIDop.GmbID/DC.identifier">gmb-2023-153808</meta:user-defined>
    <meta:user-defined meta:name="OVERHEIDop.versieInformatie"/>
  </office:meta>
</office:document-meta>
</file>