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voor werken buiten de reguliere werktijden op 6 juni 2023 op de locatie Makado-Center 41 te Alblasserdam zaaknummer Z-22-419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ontheffing ontvangen. De gemeente geeft hiermee toestemming voor ontheffing voor werken buiten de reguliere werktijden op 6 juni 2023 op de locatie 
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5380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0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0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voor werken buiten de reguliere werktijden op 6 juni 2023 op de locatie Makado-Center 41 te Alblasserdam zaaknummer Z-22-419636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06</meta:user-defined>
    <meta:user-defined meta:name="OVERHEIDop.GmbID/DC.identifier">gmb-2023-153806</meta:user-defined>
    <meta:user-defined meta:name="OVERHEIDop.versieInformatie"/>
  </office:meta>
</office:document-meta>
</file>