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werken buiten de reguliere werktijden op 6 juni 2023 op de locatie      zaaknummer Z-22-419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oor werken buiten de reguliere werktijden op 6 juni 2023 op de locatie     </text:span>
          </text:p>
            <text:p text:style-name="common-al">De Gemeente Alblasserdam heeft een aanvraag voor een APV ontheffing ontvangen. De APV ontheffing is aangevraagd voor ontheffing voor werken buiten de reguliere werktijden op 6 juni 2023 op de locatie     .</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0 februar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380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0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0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werken buiten de reguliere werktijden op 6 juni 2023 op de locatie      zaaknummer Z-22-419636</meta:user-defined>
    <meta:user-defined meta:name="DCTERMS.W3CDTF/DCTERMS.available">2023-04-07</meta:user-defined>
    <meta:user-defined meta:name="DCTERMS.W3CDTF/OVERHEIDop.jaargang">2023</meta:user-defined>
    <meta:user-defined meta:name="OVERHEIDop.publicationIssue">153804</meta:user-defined>
    <meta:user-defined meta:name="OVERHEIDop.GmbID/DC.identifier">gmb-2023-153804</meta:user-defined>
    <meta:user-defined meta:name="OVERHEIDop.versieInformatie"/>
  </office:meta>
</office:document-meta>
</file>