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Koningsnacht en Koningsdag 2023 Café Bruintje” op 26 en 27 april 2023 aan Ritsevoort ter hoogte van Café Bruintje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Burgemeester en wethouders van Alkmaar maken bekend, dat zij de volgende evenementenvergunningen hebben verleend:</text:p>
            <text:p text:style-name="common-al">Op 11 april 2023 is een vergunning verleend voor het organiseren van het evenement “Koningsnacht en Koningsdag 2023 Café Bruintje” op 26 en 27 april 2023 op de Ritsevoort ter hoogte van Café Bruintje te Alkmaar.</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unit Leefgebied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80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0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0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Koningsnacht en Koningsdag 2023 Café Bruintje” op 26 en 27 april 2023 aan Ritsevoort ter hoogte van Café Bruintje te Alkmaar</meta:user-defined>
    <meta:user-defined meta:name="DCTERMS.W3CDTF/DCTERMS.available">2023-04-12</meta:user-defined>
    <meta:user-defined meta:name="DCTERMS.W3CDTF/OVERHEIDop.jaargang">2023</meta:user-defined>
    <meta:user-defined meta:name="OVERHEIDop.publicationIssue">153800</meta:user-defined>
    <meta:user-defined meta:name="OVERHEIDop.GmbID/DC.identifier">gmb-2023-153800</meta:user-defined>
    <meta:user-defined meta:name="OVERHEIDop.versieInformatie"/>
  </office:meta>
</office:document-meta>
</file>