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Langeweg Anna-Jacobapolder</text:p>
      <text:section text:name="regeling_id1-3-2" text:style-name="regeling">
        <text:section text:name="aanhef_id1-3-2-1" text:style-name="aanhef">
          <text:section text:name="afkondiging_id1-3-2-1-1" text:style-name="afkondiging">
            <text:p text:style-name="afkondiging_top"/>
            <text:p text:style-name="al">666650</text:p>
            <text:p text:style-name="al">De behandelend ambtenaar van het team Openbare werken, daartoe gemachtigd bij het Mandaat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dat de Langeweg gelegen is binnen de bebouwde kom van de kern Anna-Jacobapolder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08 één of twee parkeerplaatsen aan te wijzen voor het opladen van elektrische voertuigen op de parkeerplaats aan de Langeweg te Anna-Jacobapolder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4 april 2023</text:span></text:p>
            <text:p><text:span text:style-name="functie">Verzonden , 4 april 2023</text:span></text:p>
            <text:p><text:span text:style-name="functie">Burgemeester en wethouders van Tholen,</text:span></text:p>
            <text:p><text:span text:style-name="functie">namens dezen,</text:span></text:p>
            <text:p><text:span text:style-name="functie">P.I. Fas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9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9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9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opladen van elektrische voertuigen  - Langeweg Anna-Jacobapold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66650</meta:user-defined>
    <meta:user-defined meta:name="DCTERMS.abstract">Aanleggen parkeerplaats voor opladen van elektrische voertuigen in de Langeweg Anna-Jacobapolder</meta:user-defined>
    <meta:user-defined meta:name="OVERHEIDop.verkeersbordcode">E8c</meta:user-defined>
    <dc:language>nl</dc:language>
    <meta:user-defined meta:name="OVERHEIDop.locatietype/OVERHEIDop.gebiedsmarkering">Adres</meta:user-defined>
    <meta:user-defined meta:name="DC.title">Aanleggen parkeerplaats voor opladen van elektrische voertuigen Langeweg Anna-Jacobapolder</meta:user-defined>
    <meta:user-defined meta:name="DCTERMS.W3CDTF/DCTERMS.available">2023-04-07</meta:user-defined>
    <meta:user-defined meta:name="DCTERMS.W3CDTF/OVERHEIDop.jaargang">2023</meta:user-defined>
    <meta:user-defined meta:name="OVERHEIDop.publicationIssue">153796</meta:user-defined>
    <meta:user-defined meta:name="OVERHEIDop.GmbID/DC.identifier">gmb-2023-153796</meta:user-defined>
    <meta:user-defined meta:name="OVERHEIDop.versieInformatie"/>
  </office:meta>
</office:document-meta>
</file>