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00 Ingekomen omgevingsvergunning - Kadastraal perceelnummer 1248 sectie F ( Groene Velden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4-2023</text:p>
            <text:p text:style-name="common-al"/>
            <text:p text:style-name="common-al">Dossierlocatie: <text:span text:style-name="nadrukvet">Kadastraal perceelnummer 1284, sectie F ( Groene Velden 53, Lelystad ) </text:span></text:p>
            <text:p text:style-name="common-al"/>
            <text:p text:style-name="common-al">Dossiernummer: 9100</text:p>
            <text:p text:style-name="common-al"/>
            <text:p text:style-name="common-al">Dossieromschrijving: aanleggen van een in- of uitrit ( aanleggen van 2 dammen 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100</meta:user-defined>
    <meta:user-defined meta:name="DCTERMS.abstract">aanleggen van een in- of uitrit ( aanleggen van 2 dammen ) </meta:user-defined>
    <dc:language>nl</dc:language>
    <meta:user-defined meta:name="OVERHEIDop.locatietype/OVERHEIDop.gebiedsmarkering">Punt</meta:user-defined>
    <meta:user-defined meta:name="DC.title">9100 Ingekomen omgevingsvergunning - Kadastraal perceelnummer 1248 sectie F ( Groene Velden 5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794</meta:user-defined>
    <meta:user-defined meta:name="OVERHEIDop.GmbID/DC.identifier">gmb-2023-153794</meta:user-defined>
    <meta:user-defined meta:name="OVERHEIDop.versieInformatie"/>
  </office:meta>
</office:document-meta>
</file>