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etta Jacobsdreef 78, 2135 NB, plaatsen van een dakopbouw op de 2e verdieping, 10-01-2023, zaaknummer 7219913, olonummer 7508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7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etta Jacobsdreef 78, 2135 NB, plaatsen van een dakopbouw op de 2e verdieping, 10-01-2023, zaaknummer 7219913, olonummer 7508023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79</meta:user-defined>
    <meta:user-defined meta:name="OVERHEIDop.GmbID/DC.identifier">gmb-2023-15379</meta:user-defined>
    <meta:user-defined meta:name="OVERHEIDop.versieInformatie"/>
  </office:meta>
</office:document-meta>
</file>