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Lievelderweg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ievelderweg 49 in Lichtenvoorde.</text:p>
            <text:p text:style-name="common-al">Ingekomen: 2 april 2023</text:p>
            <text:p text:style-name="common-al">Zaaknummer: 770500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37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5009</meta:user-defined>
    <dc:language>nl</dc:language>
    <meta:user-defined meta:name="OVERHEIDop.locatietype/OVERHEIDop.gebiedsmarkering">Adres</meta:user-defined>
    <meta:user-defined meta:name="DC.title">Aanvraag vergunning voor de aanleg van een uitweg aan Lievelderweg 49 te Lichtenvoor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784</meta:user-defined>
    <meta:user-defined meta:name="OVERHEIDop.GmbID/DC.identifier">gmb-2023-153784</meta:user-defined>
    <meta:user-defined meta:name="OVERHEIDop.versieInformatie"/>
  </office:meta>
</office:document-meta>
</file>