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dakvlak van de woning aan Hoge Rijndijk 11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115</text:span>
          </text:p>
            <text:p text:style-name="common-al">Zij hebben deze aanvraag ontvangen op 24 maart 2023. De aanvraag heeft kenmerk Z23-031588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77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7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588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van de woning aan Hoge Rijndijk 115 te Zoeterwou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779</meta:user-defined>
    <meta:user-defined meta:name="OVERHEIDop.GmbID/DC.identifier">gmb-2023-153779</meta:user-defined>
    <meta:user-defined meta:name="OVERHEIDop.versieInformatie"/>
  </office:meta>
</office:document-meta>
</file>