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ken bekend dat de gemeente Wijchen het voornemen heeft een waterkavel/vijver, kadastraal bekend gemeente Wijchen sectie L nummer 4860 (gedeeltelijk: groot circa 5.596 m²) te vervreemden aan: </text:p>
            <text:p text:style-name="al"/>
            <text:p text:style-name="al">(a) mevrouw Judith Lucelle Ghislaine VAN THIEL, </text:p>
            <text:p text:style-name="al"/>
            <text:p text:style-name="al">(b) mevrouw Mirjam Joanna Ghislaine VAN THIEL, </text:p>
            <text:p text:style-name="al"/>
            <text:p text:style-name="al">(c) de heer Michel Petrus Ghislaine VAN THIEL, </text:p>
            <text:p text:style-name="al"/>
            <text:p text:style-name="al">hierna tezamen: VT.</text:p>
            <text:p text:style-name="al"/>
            <text:p text:style-name="al">Naar het oordeel van de gemeente Wijchen is VT om de navolgende redenen de enige serieuze gegadigde om de waterkavel/vijver te verkrijgen:</text:p>
            <text:p text:style-name="al"/>
            <text:p text:style-name="al">Op 10 december 2006 is tussen de gemeente en de rechtsvoorganger van VT, Belin Projectontwikkeling BV,  hierna: Belin, een overeenkomst gesloten waarbij Belin de eigendommen (of leveringsrechten) van nagenoeg alle percelen van het projectgebied Wijk Lambrasse (nu Hof van Hagevoort) heeft overgedragen aan de gemeente. Hierna zijn de percelen verkaveld in 245 woningen, een bedrijventerrein, een perceel  water, alsmede de openbare ruimte ten behoeve van verkeer en openbaar groen. </text:p>
            <text:p text:style-name="al">De gemeente heeft op basis van de overeenkomst de eigendom van het projectgebied verkregen. Hierbij hadden partijen de intentie het beheer, onderhoud en eigendom van het de waterkavel/vijver aan het Waterschap Rivierenland over te dragen. Het Waterschap Rivierenland heeft aangegeven het perceel niet in eigendom of beheer te willen aangezien dit niet tot haar functie behoort. De gemeente wenst ook niet de eigendom van de waterkavel/vijver te behouden gelet op de onderhoudskosten. </text:p>
            <text:p text:style-name="al">VT meent dat op basis van haar eerder eigendomspositie, de overeenkomst 10 december 2016 en  opgewekt vertrouwen dat het perceel aan haar zal worden overgedragen.  </text:p>
            <text:p text:style-name="al">Het perceel is gelegen naast gronden die reeds in eigendom zijn van VT. </text:p>
            <text:p text:style-name="al"/>
            <text:p text:style-name="al">
            <text:span text:style-name="nadrukvet">Reageren</text:span>
          </text:p>
            <text:p text:style-name="al">Tegen de voorgenomen overdracht kunnen geen zienswijzen, bezwaren of beroep in de zin van de Awb worden ingediend. Mocht u willen reageren op de voorgenomen overdracht en merkt u zichzelf aan als serieuze gegadigde (te weten: een gekwalificeerde partij die beschikt over de bovengenoemde potenties), dan dient u dat kenbaar te maken binnen een termijn van 20 kalenderdagen na publicatie van deze bekendmaking. Deze termijn merken wij aan als vervaltermijn.</text:p>
            <text:p text:style-name="al"> </text:p>
            <text:p text:style-name="al">Met deze publicatie geeft de gemeente uitvoering aan het arrest van de Hoge Raad d.d. 26 november 2021 (ECLI:NL: HR:2021:1778)</text:p>
            <text:p text:style-name="al"/>
            <text:p text:style-name="al">Reacties kunnen worden verstuurd naar:</text:p>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12 april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37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verkoop van grond door de gemeente Wijchen</meta:user-defined>
    <meta:user-defined meta:name="DCTERMS.W3CDTF/DCTERMS.available">2023-04-12</meta:user-defined>
    <meta:user-defined meta:name="DCTERMS.W3CDTF/OVERHEIDop.jaargang">2023</meta:user-defined>
    <meta:user-defined meta:name="OVERHEIDop.publicationIssue">153774</meta:user-defined>
    <meta:user-defined meta:name="OVERHEIDop.GmbID/DC.identifier">gmb-2023-153774</meta:user-defined>
    <meta:user-defined meta:name="OVERHEIDop.versieInformatie"/>
  </office:meta>
</office:document-meta>
</file>