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Noord 24 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termijn voor het verlenen van de </text:p>
            <text:p text:style-name="common-al">omgevingsvergunning met zes weken hebben verlengd </text:p>
            <text:p text:style-name="common-al">
            <text:span text:style-name="nadrukvet">Kleine Noord 24</text:span>, vergroten en verbouwen winkel met bovenwoning tot 7 appartementen</text:p>
            <text:p text:style-name="last-al">
            <text:span text:style-name="nadrukvet">Verzonden 3 april 2023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3773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773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773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leine Noord 24  VERLENGEN BESLISTERMIJN OMGEVINGSVERGUNNING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3773</meta:user-defined>
    <meta:user-defined meta:name="OVERHEIDop.GmbID/DC.identifier">gmb-2023-153773</meta:user-defined>
    <meta:user-defined meta:name="OVERHEIDop.versieInformatie"/>
  </office:meta>
</office:document-meta>
</file>