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Grachtstraat 70, 6438HP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0 januari 2023 besloten om de beslistermijn voor de aanvraag omgevingsvergunning met zaaknummer Z/22/181136 voor realiseren van een aanbouw op locatie Grachtstraat 70, 6438HP Oirs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37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rachtstraat 70, 6438HP Oirsbeek</meta:user-defined>
    <dc:language>nl</dc:language>
    <meta:user-defined meta:name="OVERHEIDop.locatietype/OVERHEIDop.gebiedsmarkering">Vlak</meta:user-defined>
    <meta:user-defined meta:name="DC.title">Kennisgeving termijnverlenging omgevingsvergunning Grachtstraat 70, 6438HP Oirsbee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77</meta:user-defined>
    <meta:user-defined meta:name="OVERHEIDop.GmbID/DC.identifier">gmb-2023-15377</meta:user-defined>
    <meta:user-defined meta:name="OVERHEIDop.versieInformatie"/>
  </office:meta>
</office:document-meta>
</file>