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Oudegeeststraat 44 1069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Oudegeeststraat 44 1069KG Amsterdam</text:p>
            <text:p text:style-name="common-al">Omschrijving: plaatsen van een dakopbouw</text:p>
            <text:p text:style-name="common-al">Datum ontvangst: 05-04-2023</text:p>
            <text:p text:style-name="common-al">Zaaknummer: Z2023-NW001138</text:p>
            <text:p text:style-name="common-al">OLO nummer: 77119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76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6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6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13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vraag omgevingsvergunning Jan Oudegeeststraat 44 1069KG Amsterdam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769</meta:user-defined>
    <meta:user-defined meta:name="OVERHEIDop.GmbID/DC.identifier">gmb-2023-153769</meta:user-defined>
    <meta:user-defined meta:name="OVERHEIDop.versieInformatie"/>
  </office:meta>
</office:document-meta>
</file>