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Thomas </text:span>
            <text:span text:style-name="nadrukvet">Malthusweg</text:span>
            <text:span text:style-name="nadrukvet"> 2</text:span>, verbreden inrit</text:p>
            <text:p text:style-name="common-al">Ingediend 27 maart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6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homas Malthusweg 2 INGEDIENDE AANVRAAG OMGEVINGSVERGUNN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68</meta:user-defined>
    <meta:user-defined meta:name="OVERHEIDop.GmbID/DC.identifier">gmb-2023-153768</meta:user-defined>
    <meta:user-defined meta:name="OVERHEIDop.versieInformatie"/>
  </office:meta>
</office:document-meta>
</file>