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weg en het kappen van één boom aan Veenweg 7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Burgemeester en wethouders van Oost Gelre hebben een aanvraag omgevingsvergunning ontvangen voor de aanleg van een uitweg aan de en kap van een boom Veenweg 7 in Harreveld.</text:p>
            <text:p text:style-name="common-al">Ingekomen: 1 februari 2023</text:p>
            <text:p text:style-name="common-al">Zaaknummer: 7559699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53765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76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76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meta:user-defined meta:name="OVERHEIDop.referentienummer">7559699</meta:user-defined>
    <dc:language>nl</dc:language>
    <meta:user-defined meta:name="OVERHEIDop.locatietype/OVERHEIDop.gebiedsmarkering">Adres</meta:user-defined>
    <meta:user-defined meta:name="DC.title">Aanvraag vergunning voor het aanleggen van een uitweg en het kappen van één boom aan Veenweg 7 te Harreveld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3765</meta:user-defined>
    <meta:user-defined meta:name="OVERHEIDop.GmbID/DC.identifier">gmb-2023-153765</meta:user-defined>
    <meta:user-defined meta:name="OVERHEIDop.versieInformatie"/>
  </office:meta>
</office:document-meta>
</file>