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toomweg 2 in Nieuwkoop  - het wijzigen van de uitbreiding magazijn t.o.v. eerder vergunde situatie</text:p>
      <text:section text:name="zakelijke-mededeling_id1-3-2" text:style-name="zakelijke-mededeling">
        <text:section text:name="zakelijke-mededeling-tekst_id1-3-2-1" text:style-name="zakelijke-mededeling-tekst">
          <text:section text:name="tekst_id1-3-2-1-1" text:style-name="tekst">
            <text:p text:style-name="common-al">Atoomweg 2 in Nieuwkoop - zaaknummer Z2022-00001598 - omgevingsvergunning is verleend voor het wijzigen van de uitbreiding magazijn t.o.v. de eerder vergunde situatie (oorspronkelijke vergunnging bekend onder kenmerk W-2019-0215).</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1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37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Atoomweg 2 in Nieuwkoop  - het wijzigen van de uitbreiding magazijn t.o.v. eerder vergunde situatie</meta:user-defined>
    <meta:user-defined meta:name="DCTERMS.W3CDTF/DCTERMS.available">2023-01-12</meta:user-defined>
    <meta:user-defined meta:name="DCTERMS.W3CDTF/OVERHEIDop.jaargang">2023</meta:user-defined>
    <meta:user-defined meta:name="OVERHEIDop.publicationIssue">15376</meta:user-defined>
    <meta:user-defined meta:name="OVERHEIDop.GmbID/DC.identifier">gmb-2023-15376</meta:user-defined>
    <meta:user-defined meta:name="OVERHEIDop.versieInformatie"/>
  </office:meta>
</office:document-meta>
</file>