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Wijziging van de Archiefverordening Rotterdam 2017 </text:p>
      <text:section text:name="regeling_id1-3-2" text:style-name="regeling">
        <text:section text:name="aanhef_id1-3-2-1" text:style-name="aanhef">
          <text:section text:name="preambule_id1-3-2-1-1" text:style-name="preambule">
            <text:p text:style-name="al">De Raad van de gemeente Rotterdam, </text:p>
            <text:p text:style-name="al"/>
            <text:p text:style-name="al">gelezen het voorstel van burgemeester en wethouders van 24 januari 2023 </text:p>
            <text:p text:style-name="al">(raadsvoorstel nr. 23bb000424/23bo002686); 23bb001682;</text:p>
            <text:p text:style-name="al"/>
            <text:p text:style-name="al">gelet op artikel 30, eerste lid, van de Archiefwet 1995;</text:p>
            <text:p text:style-name="al"/>
            <text:p text:style-name="al">overwegende dat:</text:p>
            <text:p text:style-name="al">het wenselijk is de Archiefverordening Rotterdam 2017 te wijzigen in verband met het geactualiseerde interbestuurlijk toezi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artikelen 15, 16 en 17 van de Archiefverordening Rotterdam 2017 wordt ‘jaarlijks’ vervangen door ‘tweejaarlijks’.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3 maart 2023. </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N.D.Z.R. Mohamed-Hoesei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oelichting </text:p>
          <text:p text:style-name="al">Eind 2021 is de nieuwe aanpak van het interbestuurlijk toezicht (IBT) binnen de provincie Zuid-Holland vastgelegd in een bestuursovereenkomst IBT 2022 en het Uitvoeringsprogramma IBT 2022 tussen de provincie en de gemeente. Het herinrichten van het uitvoeringsproces binnen de gemeente Rotterdam voor wat betreft het Archief- en informatiebeheer wijst uit dat er meer tijd nodig is om de gevraagde informatiebronnen vast te stellen:</text:p>
          <text:list text:style-name="id1-3-2-4-3">
            <text:list-item text:style-override="id1-3-2-4-3-1">
              <text:number>•</text:number>
              <text:p text:style-name="al">Het KPI-verslag over het archief- en informatiebeheer van de gemeente</text:p>
            </text:list-item>
            <text:list-item text:style-override="id1-3-2-4-3-2">
              <text:number>•</text:number>
              <text:p text:style-name="al">Het verslag van de gemeentearchivaris, met daarin twee onderdelen: een onafhankelijk verslag over het uitgevoerde toezicht op het informatie- en archiefbeheer van de gemeente, en een KPI-verslag van de archiefbewaarplaats.</text:p>
            </text:list-item>
            <text:list-item text:style-override="id1-3-2-4-3-3">
              <text:number>•</text:number>
              <text:p text:style-name="al">Verbeterplan van de gemeente</text:p>
            </text:list-item>
          </text:list>
          <text:p text:style-name="al">Zowel het IBT als de modelverordening van de VNG noemen de tweejaarlijkse frequentie voor het verslag uitbrengen aan burgemeester en wethouders en het informeren van de gemeenteraad. Om die reden is de verordening dan ook gewijz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75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5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5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chiefwet 1995, art. 30]|[http://wetten.overheid.nl/jci1.3:c:BWBR0007376&amp;hoofdstuk=V&amp;artikel=30&amp;z=2015-07-18&amp;g=2015-07-18</meta:user-defined>
    <meta:user-defined meta:name="DC.source">Archiefwet 1995, art. 32]|[http://wetten.overheid.nl/jci1.3:c:BWBR0007376&amp;hoofdstuk=V&amp;artikel=32&amp;z=2015-07-18&amp;g=2015-07-18</meta:user-defined>
    <meta:user-defined meta:name="OVERHEIDop.referentienummer">2023, nummer 44</meta:user-defined>
    <meta:user-defined meta:name="DCTERMS.alternative">Archiefverordening Rotterdam 2017</meta:user-defined>
    <dc:language>nl</dc:language>
    <meta:user-defined meta:name="OVERHEIDop.locatietype/OVERHEIDop.gebiedsmarkering">Gemeente</meta:user-defined>
    <meta:user-defined meta:name="DC.title">Archiefverordening Rotterdam 2017</meta:user-defined>
    <meta:user-defined meta:name="DCTERMS.W3CDTF/DCTERMS.available">2023-04-12</meta:user-defined>
    <meta:user-defined meta:name="DCTERMS.W3CDTF/OVERHEIDop.jaargang">2023</meta:user-defined>
    <meta:user-defined meta:name="OVERHEIDop.publicationIssue">153759</meta:user-defined>
    <meta:user-defined meta:name="OVERHEIDop.betreftRegeling">CVDR462741_2</meta:user-defined>
    <meta:user-defined meta:name="xs:date/OVERHEIDop.startdatum">2023-04-13</meta:user-defined>
    <meta:user-defined meta:name="OVERHEIDop.GmbID/DC.identifier">gmb-2023-153759</meta:user-defined>
    <meta:user-defined meta:name="OVERHEIDop.versieInformatie"/>
  </office:meta>
</office:document-meta>
</file>