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bouwen van een berging, carport en overdekt terras aan De Huufkes 1 5511KC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5-04-2023 besloten om de beslistermijn voor de aanvraag omgevingsvergunning voor het afwijken van het bestemmingsplan voor het bouwen van een berging, carport en overdekt terras aan De Huufkes 1 5511KC Knegsel met maximaal zes weken te verlengen. Het kenmerk van de gemeente voor deze zaak is 0770224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375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43</meta:user-defined>
    <meta:user-defined meta:name="DCTERMS.abstract">afwijken van het bestemmingsplan voor het bouwen van een berging, carport en overdek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van het bestemmingsplan voor het bouwen van een berging, carport en overdekt terras aan De Huufkes 1 5511KC Knegs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58</meta:user-defined>
    <meta:user-defined meta:name="OVERHEIDop.GmbID/DC.identifier">gmb-2023-153758</meta:user-defined>
    <meta:user-defined meta:name="OVERHEIDop.versieInformatie"/>
  </office:meta>
</office:document-meta>
</file>