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ers 52, 2804P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3 een aanvraag om een omgevingsvergunning ontvangen. Dit betreft het plaatsen van een overkapping in de achtertuin ter plaatse van de Waterkers 52, 2804PK Gouda. De aanvraag is geregistreerd onder kenmerk 2023-0000309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75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5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5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aterkers 52, 2804PK Gouda</meta:user-defined>
    <meta:user-defined meta:name="DCTERMS.W3CDTF/DCTERMS.available">2023-04-11</meta:user-defined>
    <meta:user-defined meta:name="DCTERMS.W3CDTF/OVERHEIDop.jaargang">2023</meta:user-defined>
    <meta:user-defined meta:name="OVERHEIDop.publicationIssue">153757</meta:user-defined>
    <meta:user-defined meta:name="OVERHEIDop.GmbID/DC.identifier">gmb-2023-153757</meta:user-defined>
    <meta:user-defined meta:name="OVERHEIDop.versieInformatie"/>
  </office:meta>
</office:document-meta>
</file>