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en Dukaatpassage 37-39 OA23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, bekend dat op grond van artikel 2.28 van de Algemene plaatselijke verordening de volgende exploitatie vergunning is verleend. </text:p>
            <text:p text:style-name="common-al"/>
            <text:p text:style-name="common-al">- <text:span text:style-name="nadrukvet">Dukaatpassage 37-39 </text:span>OA23015</text:p>
            <text:p text:style-name="common-al"> Ontheffing sluitingsuur</text:p>
            <text:p text:style-name="common-al"> ingangsdatum 3 april 2023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vergunning alsmede de daarbij behorende stukken liggen vanaf heden twee weken ter inzage. Eenieder kan deze inzien, uitsluitend op afspraak. Voor het maken van een afspraak kunt u contact opnemen met team Stadstoezicht, telefoon 14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375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5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5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pv vergunningen Dukaatpassage 37-39 OA23015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3756</meta:user-defined>
    <meta:user-defined meta:name="OVERHEIDop.GmbID/DC.identifier">gmb-2023-153756</meta:user-defined>
    <meta:user-defined meta:name="OVERHEIDop.versieInformatie"/>
  </office:meta>
</office:document-meta>
</file>