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anderen van de kozijnen en ramen, Petrus Dondersstraat 6 561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19 </text:p>
            <text:p text:style-name="common-al"> Omschrijving: veranderen van de kozijnen en ramen </text:p>
            <text:p text:style-name="common-al"> Adres: Petrus Dondersstraat 6 5614AG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75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19</meta:user-defined>
    <meta:user-defined meta:name="DCTERMS.abstract">veranderen van de kozijnen en ramen</meta:user-defined>
    <dc:language>nl</dc:language>
    <meta:user-defined meta:name="OVERHEIDop.locatietype/OVERHEIDop.gebiedsmarkering">Punt</meta:user-defined>
    <meta:user-defined meta:name="DC.title">Ingediende aanvraag omgevingsvergunning: veranderen van de kozijnen en ramen, Petrus Dondersstraat 6 5614AG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50</meta:user-defined>
    <meta:user-defined meta:name="OVERHEIDop.GmbID/DC.identifier">gmb-2023-153750</meta:user-defined>
    <meta:user-defined meta:name="OVERHEIDop.versieInformatie"/>
  </office:meta>
</office:document-meta>
</file>