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"robotarium" - Kommisjewei 163, 9218PE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Kommisjewei 163, 9218PE Opeinde, de bouw van een "robotarium", ontvangen: 4 april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53748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74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74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Kommisjewei 163, 9218PE Opeinde, de bouw van een "robotarium", ontvangen: 4 april 2023</meta:user-defined>
    <dc:language>nl</dc:language>
    <meta:user-defined meta:name="OVERHEIDop.locatietype/OVERHEIDop.gebiedsmarkering">Punt</meta:user-defined>
    <meta:user-defined meta:name="DC.title">Gemeente Smallingerland - aanvraag omgevingsvergunning - de bouw van een "robotarium" - Kommisjewei 163, 9218PE Opeinde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3748</meta:user-defined>
    <meta:user-defined meta:name="OVERHEIDop.GmbID/DC.identifier">gmb-2023-153748</meta:user-defined>
    <meta:user-defined meta:name="OVERHEIDop.versieInformatie"/>
  </office:meta>
</office:document-meta>
</file>