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opstelling zonnepanelen aan Ooster Oenerweg 17, 8167PB Oene (7853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opstelling zonnepanelen aan Ooster Oenerweg 17, 8167PB Oene. </text:p>
            <text:p text:style-name="common-al">Datum aanvraag:  03-04-2023</text:p>
            <text:p text:style-name="common-al">Zaaknummer : 7853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373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3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3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30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opstelling zonnepanelen aan Ooster Oenerweg 17, 8167PB Oene (785380)</meta:user-defined>
    <meta:user-defined meta:name="DCTERMS.W3CDTF/DCTERMS.available">2023-04-07</meta:user-defined>
    <meta:user-defined meta:name="DCTERMS.W3CDTF/OVERHEIDop.jaargang">2023</meta:user-defined>
    <meta:user-defined meta:name="OVERHEIDop.publicationIssue">153735</meta:user-defined>
    <meta:user-defined meta:name="OVERHEIDop.GmbID/DC.identifier">gmb-2023-153735</meta:user-defined>
    <meta:user-defined meta:name="OVERHEIDop.versieInformatie"/>
  </office:meta>
</office:document-meta>
</file>