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Cultuurfestival Westerkwartier op 16 september 2023 - Nienoord 1 in Leek(terrein Museum Nie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pril 2023 een besluit genomen op de aanvraag met zaaknummer Z202300586 voor het organiseren van het Cultuurfestival Westerkwartier op 16 september 2023 op locatie Nienoord 1 in Leek (terrein Museum Nienoord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73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het Cultuurfestival Westerkwartier op 16 september 2023 - Nienoord 1 in Leek(terrein Museum Nienoord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33</meta:user-defined>
    <meta:user-defined meta:name="OVERHEIDop.GmbID/DC.identifier">gmb-2023-153733</meta:user-defined>
    <meta:user-defined meta:name="OVERHEIDop.versieInformatie"/>
  </office:meta>
</office:document-meta>
</file>