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Zilverparkkade 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onings Festival Vier Engelen (e23004)</text:p>
            <text:p text:style-name="common-al">Aanvrager: Hemelrijk Lelystad B.V.</text:p>
            <text:p text:style-name="common-al">Locatie: Zilverparkkade 130</text:p>
            <text:p text:style-name="common-al">datum: 26 en 27 april 2023</text:p>
            <text:p text:style-name="common-al">ingangsdatum 3 april 2023</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7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Zilverparkkade 130</meta:user-defined>
    <meta:user-defined meta:name="DCTERMS.W3CDTF/DCTERMS.available">2023-04-12</meta:user-defined>
    <meta:user-defined meta:name="DCTERMS.W3CDTF/OVERHEIDop.jaargang">2023</meta:user-defined>
    <meta:user-defined meta:name="OVERHEIDop.publicationIssue">153730</meta:user-defined>
    <meta:user-defined meta:name="OVERHEIDop.GmbID/DC.identifier">gmb-2023-153730</meta:user-defined>
    <meta:user-defined meta:name="OVERHEIDop.versieInformatie"/>
  </office:meta>
</office:document-meta>
</file>