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3390</text:span>
          </text:p>
            <text:p text:style-name="common-al">Gemeente Aalsmeer heeft op 10 januari 2023 een aanvraag omgevingsvergunning ontvangen voor het plaatsen van een koelcel aan de achterzijde van het hotel. De locatie is Oosteinderweg 243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33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7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243 in Aalsmeer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73</meta:user-defined>
    <meta:user-defined meta:name="OVERHEIDop.GmbID/DC.identifier">gmb-2023-15373</meta:user-defined>
    <meta:user-defined meta:name="OVERHEIDop.versieInformatie"/>
  </office:meta>
</office:document-meta>
</file>