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anderen/vergroten van de woning aan Sikkelstraat 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anuari 2023 een besluit genomen op de aanvraag met zaaknummer O-2022-0583 voor een omgevingsvergunning voor het veranderen/vergroten van de woning op locatie Sikkelstraat 6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5372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72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72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veranderen/vergroten van de woning aan Sikkelstraat 6 in Hengelo</meta:user-defined>
    <meta:user-defined meta:name="DCTERMS.W3CDTF/DCTERMS.available">2023-01-17</meta:user-defined>
    <meta:user-defined meta:name="DCTERMS.W3CDTF/OVERHEIDop.jaargang">2023</meta:user-defined>
    <meta:user-defined meta:name="OVERHEIDop.publicationIssue">15372</meta:user-defined>
    <meta:user-defined meta:name="OVERHEIDop.GmbID/DC.identifier">gmb-2023-15372</meta:user-defined>
    <meta:user-defined meta:name="OVERHEIDop.versieInformatie"/>
  </office:meta>
</office:document-meta>
</file>