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 ROZENBERGSWIJK 10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Rozenbergswijk 10 te Oudehorne  (30-03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71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1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1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(VERVANGING) ROZENBERGSWIJK 10 OUDEHORN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11</meta:user-defined>
    <meta:user-defined meta:name="OVERHEIDop.GmbID/DC.identifier">gmb-2023-153711</meta:user-defined>
    <meta:user-defined meta:name="OVERHEIDop.versieInformatie"/>
  </office:meta>
</office:document-meta>
</file>